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Raleway" svg:font-family="Raleway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b4b4b" style:font-name="Raleway" fo:font-size="16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6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7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b4b4b" style:font-name="Raleway" fo:font-size="16.5pt" fo:letter-spacing="normal" fo:font-style="normal" fo:font-weight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Calibri1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Calibri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Raleway" fo:font-size="9.75pt" fo:letter-spacing="normal" fo:font-style="normal" fo:font-weight="normal"/>
    </style:style>
    <style:style style:name="P12" style:family="paragraph" style:parent-style-name="Heading_20_3" style:list-style-name="L1">
      <style:paragraph-properties fo:margin-top="0cm" fo:margin-bottom="0cm" fo:text-align="center" style:justify-single-word="false" fo:orphans="2" fo:widows="2"/>
      <style:text-properties fo:font-variant="normal" fo:text-transform="none" fo:color="#4b4b4b" style:font-name="Raleway" fo:font-size="16.5pt" fo:letter-spacing="normal" fo:font-style="normal" fo:font-weight="bold"/>
    </style:style>
    <style:style style:name="P1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1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666666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4b4b4b" style:font-name="Raleway" fo:font-size="16.5pt" fo:letter-spacing="normal" fo:font-style="normal" fo:font-weight="bold"/>
    </style:style>
    <style:style style:name="T3" style:family="text">
      <style:text-properties fo:font-variant="normal" fo:text-transform="none" fo:letter-spacing="normal" fo:font-style="normal" fo:font-weight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style:font-name="Calibri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  <text:p text:style-name="P5"><text:span text:style-name="T2"><draw:frame draw:style-name="fr1" draw:name="grafika1" text:anchor-type="as-char" svg:width="5.609cm" svg:height="1.799cm" draw:z-index="0"><draw:image xlink:href="http://www.gorzelanny.pl/zloty-potok/images/main_logo.png" xlink:type="simple" xlink:show="embed" xlink:actuate="onLoad"/></draw:frame></text:span><text:span text:style-name="T2"> </text:span></text:p>
      <text:h text:style-name="P6" text:outline-level="3"><text:span text:style-name="T1">48-267 Jarnołtówek, Pokrzywna 76</text:span> </text:h>
      <text:p text:style-name="P1">Turnus 29.07-5.08.2017 (8 dni)</text:p>
      <text:list xml:id="list4232984465348730906" text:style-name="L1">
        <text:list-header>
          <text:h text:style-name="P12" text:outline-level="3"/>
          <text:h text:style-name="P12" text:outline-level="3">OBÓZ SPORTOWO – REKREACYJNY w Górach Opawskich</text:h>
        </text:list-header>
      </text:list>
      <text:p text:style-name="P2"/>
      <text:p text:style-name="P9"><text:span text:style-name="T3">BAZA REKREACYJNO - EDUKACYJNA:</text:span><text:line-break/><text:span text:style-name="T4">Zalew wodny z wydzielonym basenem olimpijskim (50 x25 m.) ze zjeżdżalnią (strzeżony przez ratowników), boisko do koszykówki, siatkówki, kort tenisowy, dla dzieci dmuchany zamek (30 metrów wysokości) jeden z najwyższych w Europie, Park żywiołów, Ogród Wody – pokazanie praw fizyki za pomocą eksponatów (ok. 70 eksponatów), Imitacja Stonehenge z niespodzianką (ogromne kamienie w kręgu), Jaskinia Wilka i Niedźwiedzia (mechaniczne zwierzęta - animatronici), wykopaliska skarbów, kopalnia złota, potwór wodny, lodowisko, karuzele, kino 7D, ścieżki spacerowe, plac zabaw, wydzielony zakątek na ognisko, kawiarnia, restauracja, sala sportowa, sale konferencyjne</text:span><text:line-break/></text:p>
      <text:p text:style-name="P11"/>
      <text:p text:style-name="P4">W cenie mamy:</text:p>
      <text:p text:style-name="P3">-przejazd autokarem</text:p>
      <text:p text:style-name="P3">-zakwaterowanie</text:p>
      <text:p text:style-name="P3">-wyżywienie -b<text:span text:style-name="T5">ardzo smaczne posiłki kuchni domowej, podawane na stołówce ośrodka - 4 posiłki dziennie</text:span></text:p>
      <text:p text:style-name="P3">-opieka medyczna</text:p>
      <text:p text:style-name="P3">-ubezpieczenie NNW polisa PZU</text:p>
      <text:p text:style-name="P3">- 3 opiekunów na 20 dzieci</text:p>
      <text:p text:style-name="P3">- Wejście do parku linowego </text:p>
      <text:p text:style-name="P3">- Korzystanie <text:s/>z sali do ćwiczeń</text:p>
      <text:p text:style-name="P3">- Korzystanie z kajaków i rowerków wodnych</text:p>
      <text:p text:style-name="P3">- Korzystanie z basenu strzeżonego ze zjeżdżalnią bez ograniczeń</text:p>
      <text:p text:style-name="P3">- Wejście do Parku Żywiołów i Ogrodu Wody</text:p>
      <text:p text:style-name="P3">- Wejście do Stonehenge</text:p>
      <text:p text:style-name="P3">- Wejście do Jaskini Wilka i Niedźwiedzia (mechaniczne zwierzęta – animatronici )</text:p>
      <text:list xml:id="list4632078245847952287" text:style-name="L2">
        <text:list-header>
          <text:p text:style-name="P13">-Wejście do Sztolni złota, wykopaliska skarbów</text:p>
        </text:list-header>
      </text:list>
      <text:p text:style-name="P3">-dyskoteki</text:p>
      <text:p text:style-name="P3">-ognisko z pieczeniem kiełbasek</text:p>
      <text:p text:style-name="P3">-plażowanie</text:p>
      <text:p text:style-name="P3">-SZTUKI WALKI : nauki postawy obronnej</text:p>
      <text:p text:style-name="P3"><text:s text:c="29"/>nauka przewrotów , padów, obaleń </text:p>
      <text:p text:style-name="P3"><text:s text:c="29"/>nauka WALKI BEZ WALKI – czyli jak uniknąć zagrożenia</text:p>
      <text:p text:style-name="P3"><text:s text:c="29"/>mini kurs pierwszej pomocy przedmedycznej </text:p>
      <text:p text:style-name="P3">-KALOKAGATIA : harmonia ciała i umysłu. Kształtuje mięśnie , równowagę , zwinność i koordynację <text:s text:c="20"/><text:tab/><text:tab/><text:tab/>ruchową ciężaru własnego ciała </text:p>
      <text:p text:style-name="P3">-KALISTENIKA : <text:s/>jako forma aktywności fizycznej kształtuje charakter , poczucie własnej <text:tab/><text:tab/><text:tab/><text:tab/> <text:s/><text:tab/><text:tab/>wartości</text:p>
      <text:p text:style-name="P3">-AEROBOXING :ćwiczenia sztuk walki przy muzyce </text:p>
      <text:p text:style-name="P3">-GRY I ZABAWY</text:p>
      <text:list xml:id="list1189962952905226059" text:style-name="L3">
        <text:list-header>
          <text:p text:style-name="P14">-wiele innych atrakcji</text:p>
        </text:list-header>
      </text:list>
      <text:p text:style-name="P8"/>
      <text:p text:style-name="P10">PROSIMY O POTWIERDZENIE UCZESTMICTWA DZIECKA DO DNIA 19.03.2017 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Raleway" svg:font-family="Raleway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2 </meta:initial-creator>
    <meta:creation-date>2017-02-28T12:21:14.55</meta:creation-date>
    <dc:date>2017-03-06T11:45:05.23</dc:date>
    <dc:creator>o2 </dc:creator>
    <meta:editing-duration>PT2H27M27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1" meta:paragraph-count="33" meta:word-count="278" meta:character-count="2082"/>
  </office:meta>
</office:document-meta>
</file>